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style:font-family-generic="swiss"/>
    </style:style>
    <style:style style:name="ce11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Migliaia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ELENCO INCARICHI CONFERITI E AUTORIZZATI AI DIPENDENTI - ANNO 2019 - 1^ PUBBLICAZIO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7"/>
        </table:table-row>
        <table:table-row table:style-name="ro4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ata fine incarico</text:p>
          </table:table-cell>
          <table:table-cell office:value-type="string" table:style-name="ce8">
            <text:p>Importo previsto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OLTOLINI<text:s/></text:p>
          </table:table-cell>
          <table:table-cell office:value-type="string" table:style-name="ce9">
            <text:p>GIANNI</text:p>
          </table:table-cell>
          <table:table-cell office:value-type="string" table:style-name="ce10">
            <text:p>Famiglia Cooperativa Raossi - soc. coop.<text:s/></text:p>
          </table:table-cell>
          <table:table-cell office:value-type="string" table:style-name="ce10">
            <text:p>PRESIDENTE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1">
            <text:p>Gratuito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VOLTOLINI<text:s/></text:p>
          </table:table-cell>
          <table:table-cell office:value-type="string" table:style-name="ce9">
            <text:p>GIANNI</text:p>
          </table:table-cell>
          <table:table-cell office:value-type="string" table:style-name="ce10">
            <text:p>C.O. CAMPIONATI MONDIALI JUNIOR SCI ALPINO VAL DI FASSA 2019</text:p>
          </table:table-cell>
          <table:table-cell office:value-type="string" table:style-name="ce10">
            <text:p>RESPONSABILE/COORINDATORE DEL SERVIZIO DI CATERING IN OCCASIONE MONDIALI JUNIORES SCI ALPINO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03-15T00:00:00" table:style-name="ce13">
            <text:p>15/03/2019</text:p>
          </table:table-cell>
          <table:table-cell office:value-type="float" office:value="2050" table:style-name="ce14">
            <text:p><text:s/>2.050,00<text:s/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BALDO</text:p>
          </table:table-cell>
          <table:table-cell office:value-type="string" table:style-name="ce9">
            <text:p>LORENZO</text:p>
          </table:table-cell>
          <table:table-cell office:value-type="string" table:style-name="ce10">
            <text:p>Comune di Trento</text:p>
          </table:table-cell>
          <table:table-cell office:value-type="string" table:style-name="ce10">
            <text:p>Rilevatore Censimento Popolazione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19-12-20T00:00:00" table:style-name="ce13">
            <text:p>20/12/2019</text:p>
          </table:table-cell>
          <table:table-cell office:value-type="currency" office:value="1000" table:style-name="ce12">
            <text:p>€ 1.000,00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43189</meta:initial-creator>
    <dc:creator>Robertalenzi</dc:creator>
    <meta:creation-date>2014-03-06T15:22:12Z</meta:creation-date>
    <dc:date>2019-09-12T12:10:27Z</dc:date>
    <meta:print-date>2019-09-12T07:55:22Z</meta:print-date>
  </office:meta>
</office:document-meta>
</file>